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24.01cm" table:align="center" fo:background-color="transparent">
        <style:background-image/>
      </style:table-properties>
    </style:style>
    <style:style style:name="Tabella1.A" style:family="table-column">
      <style:table-column-properties style:column-width="7.997cm"/>
    </style:style>
    <style:style style:name="Tabella1.B" style:family="table-column">
      <style:table-column-properties style:column-width="7.999cm"/>
    </style:style>
    <style:style style:name="Tabella1.C" style:family="table-column">
      <style:table-column-properties style:column-width="8.013cm"/>
    </style:style>
    <style:style style:name="Tabella1.1" style:family="table-row">
      <style:table-row-properties style:min-row-height="5.001cm"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ff8000" fo:padding="0.097cm" fo:border-left="0.5pt groove #000000" fo:border-right="none" fo:border-top="0.5pt groove #000000" fo:border-bottom="0.5pt groove #000000" style:writing-mode="page">
        <style:background-image/>
      </style:table-cell-properties>
    </style:style>
    <style:style style:name="Tabella1.C1" style:family="table-cell">
      <style:table-cell-properties style:vertical-align="middle" fo:background-color="#ff8000" fo:padding="0.097cm" fo:border="0.5pt groove #000000" style:writing-mode="page">
        <style:background-image/>
      </style:table-cell-properties>
    </style:style>
    <style:style style:name="Tabella1.A2" style:family="table-cell">
      <style:table-cell-properties style:vertical-align="middle" fo:background-color="#ff8000" fo:padding="0.097cm" fo:border-left="0.5pt groove #000000" fo:border-right="none" fo:border-top="none" fo:border-bottom="0.5pt groove #000000" style:writing-mode="page">
        <style:background-image/>
      </style:table-cell-properties>
    </style:style>
    <style:style style:name="Tabella1.C2" style:family="table-cell">
      <style:table-cell-properties style:vertical-align="middle" fo:background-color="#ff8000" fo:padding="0.097cm" fo:border-left="0.5pt groove #000000" fo:border-right="0.5pt groove #000000" fo:border-top="none" fo:border-bottom="0.5pt groove #000000" style:writing-mode="page">
        <style:background-image/>
      </style:table-cell-properties>
    </style:style>
    <style:style style:name="Tabella2" style:family="table">
      <style:table-properties style:width="24.01cm" table:align="center" fo:background-color="transparent">
        <style:background-image/>
      </style:table-properties>
    </style:style>
    <style:style style:name="Tabella2.A" style:family="table-column">
      <style:table-column-properties style:column-width="7.997cm"/>
    </style:style>
    <style:style style:name="Tabella2.B" style:family="table-column">
      <style:table-column-properties style:column-width="7.999cm"/>
    </style:style>
    <style:style style:name="Tabella2.C" style:family="table-column">
      <style:table-column-properties style:column-width="8.013cm"/>
    </style:style>
    <style:style style:name="Tabella2.1" style:family="table-row">
      <style:table-row-properties style:min-row-height="5.001cm"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ff8000" fo:padding="0.097cm" fo:border-left="0.5pt groove #000000" fo:border-right="none" fo:border-top="0.5pt groove #000000" fo:border-bottom="0.5pt groove #000000" style:writing-mode="page">
        <style:background-image/>
      </style:table-cell-properties>
    </style:style>
    <style:style style:name="Tabella2.C1" style:family="table-cell">
      <style:table-cell-properties style:vertical-align="middle" fo:background-color="#ff8000" fo:padding="0.097cm" fo:border="0.5pt groove #000000" style:writing-mode="page">
        <style:background-image/>
      </style:table-cell-properties>
    </style:style>
    <style:style style:name="Tabella2.A2" style:family="table-cell">
      <style:table-cell-properties style:vertical-align="middle" fo:background-color="#ff8000" fo:padding="0.097cm" fo:border-left="0.5pt groove #000000" fo:border-right="none" fo:border-top="none" fo:border-bottom="0.5pt groove #000000" style:writing-mode="page">
        <style:background-image/>
      </style:table-cell-properties>
    </style:style>
    <style:style style:name="Tabella2.C2" style:family="table-cell">
      <style:table-cell-properties style:vertical-align="middle" fo:background-color="#ff8000" fo:padding="0.097cm" fo:border-left="0.5pt groove #000000" fo:border-right="0.5pt groove #000000" fo:border-top="none" fo:border-bottom="0.5pt groove #000000" style:writing-mode="page">
        <style:background-image/>
      </style:table-cell-properties>
    </style:style>
    <style:style style:name="P1" style:family="paragraph" style:parent-style-name="Standard">
      <style:text-properties officeooo:paragraph-rsid="001d4a22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5ade" officeooo:paragraph-rsid="001d5ade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5ade" officeooo:paragraph-rsid="001eabb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06264" officeooo:paragraph-rsid="002062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8e11" officeooo:paragraph-rsid="00218e1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2a4d8" officeooo:paragraph-rsid="0022a4d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218e11"/>
    </style:style>
    <style:style style:name="T2" style:family="text">
      <style:text-properties officeooo:rsid="0022c5a3"/>
    </style:style>
    <style:style style:name="T3" style:family="text">
      <style:text-properties officeooo:rsid="00242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">Partecipi a</text:span> un corteo contro la repressione <text:span text:style-name="T1">che viene caricato e malmenato duramente. In seguito alle cariche </text:span>vieni presx dagli sbirri e denunciatx per resistenza, aggressione <text:span text:style-name="T1">e violenza aggravata</text:span>. Finisci in carcere</text:p>
          </table:table-cell>
          <table:table-cell table:style-name="Tabella1.A1" office:value-type="string">
            <text:p text:style-name="P5">Non hai più soldi e decidi di rubare della frutta per mangiare. La vigilanza ti sgama e chiama le guardie. La penna che tenevi in tasca viene considerata arma impropria e ti accollano una denuncia per rapina: finisci al gabbio</text:p>
          </table:table-cell>
          <table:table-cell table:style-name="Tabella1.C1" office:value-type="string">
            <text:p text:style-name="P5">Partecipi a un corteo contro gli sfratti, che in città aumentano sempre di più. Durante il corteo la rabbia monta e vengono rotte alcune fioriere e colpite alcune saracinesche di negozi. <text:span text:style-name="T3">Sulla base delle riprese di alcune telecamere vieni denunciatx e messx</text:span> in carcere per devastazione e saccheggio.</text:p>
          </table:table-cell>
        </table:table-row>
        <table:table-row table:style-name="Tabella1.1">
          <table:table-cell table:style-name="Tabella1.A2" office:value-type="string">
            <text:p text:style-name="P5">La repressione colpisce il movimento per il diritto all’abitare con una serie di denunce per associazione sovversiva. Ti becchi anche tu questa denuncia a causa della tua partecipazione ad alcune occupazioni e ad alcuni picchetti antisfratto <text:span text:style-name="T1">e finisci in carcere</text:span></text:p>
          </table:table-cell>
          <table:table-cell table:style-name="Tabella1.A2" office:value-type="string">
            <text:p text:style-name="P6">Hai violato più volte il DASPO che ti era stato dato in seguito agli scontri durante una partita di calcio. La violazione reiterata del DASPO diventa reato penale e ti mandano al gabbio</text:p>
          </table:table-cell>
          <table:table-cell table:style-name="Tabella1.C2" office:value-type="string">
            <text:p text:style-name="P6">Ti vengono appioppati i domiciliari come misura cautelare in seguito ad una denuncia. Durante l’attesa – particolarmente lunga – dei tempi processuali devi lasciare il domicilio per andare a trovare unx parente che non sta bene. Finisci in carcere per la violazione delle misure cautelari</text:p>
          </table:table-cell>
        </table:table-row>
        <table:table-row table:style-name="Tabella1.1">
          <table:table-cell table:style-name="Tabella1.A2" office:value-type="string">
            <text:p text:style-name="P6">Partecipi a un corteo di protesta di operaix licenziat<text:span text:style-name="T2">x</text:span> da un azienda che ha deciso di delocalizzare la produzione. La rabbia del corteo si manifesta in blocchi stradali con cassonetti usati come barricate. Ti becchi una multa di 10000 € e finisci in carcere per il reato penale di blocco stradale</text:p>
          </table:table-cell>
          <table:table-cell table:style-name="Tabella1.A2" office:value-type="string">
            <text:p text:style-name="P6">Hai deciso di presentare domanda per il reddito di cittadinanza, senza dichiarare il lavoretto di merda in nero con cui fai 150 € al mese. Dichiarare il falso nella domanda per il RdC ti costa una denuncia penale e una condanna a 2 anni di galera</text:p>
          </table:table-cell>
          <table:table-cell table:style-name="Tabella1.C2" office:value-type="string">
            <text:p text:style-name="P7">La tua militanza nel sindacato di base e la tua partecipazione a picchetti e scioperi davanti alle fabbriche ti costa una denuncia per associazione sovversiva e ti mandano in carcere</text:p>
          </table:table-cell>
        </table:table-row>
        <table:table-row table:style-name="Tabella1.1">
          <table:table-cell table:style-name="Tabella1.A2" office:value-type="string">
            <text:p text:style-name="P7">Partecipi a un corteo <text:span text:style-name="T3">di protesta </text:span>contro l’arresto di alcunx compagnx e ti becchi una denuncia. Finisci in carcere con una condanna per corteo non autorizzato e adunata sediziosa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3">MAZZO INCAZZATURA</text:p>
            <text:p text:style-name="P3">(pesca quando raggiungi 10 punti incazzatura)</text:p>
          </table:table-cell>
          <table:table-cell table:style-name="Tabella2.A1" office:value-type="string">
            <text:p text:style-name="P3">MAZZO INCAZZATURA</text:p>
            <text:p text:style-name="P3">(pesca quando raggiungi 10 punti incazzatura)</text:p>
          </table:table-cell>
          <table:table-cell table:style-name="Tabella2.C1" office:value-type="string">
            <text:p text:style-name="P3">MAZZO INCAZZATURA</text:p>
            <text:p text:style-name="P3">(pesca quando raggiungi 10 punti incazzatura)</text:p>
          </table:table-cell>
        </table:table-row>
        <table:table-row table:style-name="Tabella2.1">
          <table:table-cell table:style-name="Tabella2.A2" office:value-type="string">
            <text:p text:style-name="P3">MAZZO INCAZZATURA</text:p>
            <text:p text:style-name="P3">(pesca quando raggiungi 10 punti incazzatura)</text:p>
          </table:table-cell>
          <table:table-cell table:style-name="Tabella2.A2" office:value-type="string">
            <text:p text:style-name="P3">MAZZO INCAZZATURA</text:p>
            <text:p text:style-name="P3">(pesca quando raggiungi 10 punti incazzatura)</text:p>
          </table:table-cell>
          <table:table-cell table:style-name="Tabella2.C2" office:value-type="string">
            <text:p text:style-name="P3">MAZZO INCAZZATURA</text:p>
            <text:p text:style-name="P3">(pesca quando raggiungi 10 punti incazzatura)</text:p>
          </table:table-cell>
        </table:table-row>
        <table:table-row table:style-name="Tabella2.1">
          <table:table-cell table:style-name="Tabella2.A2" office:value-type="string">
            <text:p text:style-name="P3">MAZZO INCAZZATURA</text:p>
            <text:p text:style-name="P3">(pesca quando raggiungi 10 punti incazzatura)</text:p>
          </table:table-cell>
          <table:table-cell table:style-name="Tabella2.A2" office:value-type="string">
            <text:p text:style-name="P3">MAZZO INCAZZATURA</text:p>
            <text:p text:style-name="P3">(pesca quando raggiungi 10 punti incazzatura)</text:p>
          </table:table-cell>
          <table:table-cell table:style-name="Tabella2.C2" office:value-type="string">
            <text:p text:style-name="P3">MAZZO INCAZZATURA</text:p>
            <text:p text:style-name="P3">(pesca quando raggiungi 10 punti incazzatura)</text:p>
          </table:table-cell>
        </table:table-row>
        <table:table-row table:style-name="Tabella2.1">
          <table:table-cell table:style-name="Tabella2.A2" office:value-type="string">
            <text:p text:style-name="P3">MAZZO INCAZZATURA</text:p>
            <text:p text:style-name="P3">(pesca quando raggiungi 10 punti incazzatura)</text:p>
          </table:table-cell>
          <table:table-cell table:style-name="Tabella2.A2" office:value-type="string">
            <text:p text:style-name="P4">MAZZO INCAZZATURA</text:p>
            <text:p text:style-name="P4">(pesca quando raggiungi 10 punti incazzatura)</text:p>
          </table:table-cell>
          <table:table-cell table:style-name="Tabella2.C2" office:value-type="string">
            <text:p text:style-name="P4">MAZZO INCAZZATURA</text:p>
            <text:p text:style-name="P4">(pesca quando raggiungi 10 punti incazzatur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3:50:38.483933688</meta:creation-date>
    <dc:date>2019-10-15T13:35:07.133646697</dc:date>
    <meta:editing-duration>PT36M31S</meta:editing-duration>
    <meta:editing-cycles>9</meta:editing-cycles>
    <meta:generator>LibreOffice/6.2.7.1$Linux_X86_64 LibreOffice_project/20$Build-1</meta:generator>
    <meta:document-statistic meta:table-count="2" meta:image-count="0" meta:object-count="0" meta:page-count="2" meta:paragraph-count="34" meta:word-count="488" meta:character-count="3123" meta:non-whitespace-character-count="2667"/>
  </office:meta>
</office:document-meta>
</file>