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24.01cm" table:align="center" fo:background-color="transparent">
        <style:background-image/>
      </style:table-properties>
    </style:style>
    <style:style style:name="Tabella1.A" style:family="table-column">
      <style:table-column-properties style:column-width="7.997cm"/>
    </style:style>
    <style:style style:name="Tabella1.B" style:family="table-column">
      <style:table-column-properties style:column-width="7.999cm"/>
    </style:style>
    <style:style style:name="Tabella1.C" style:family="table-column">
      <style:table-column-properties style:column-width="8.013cm"/>
    </style:style>
    <style:style style:name="Tabella1.1" style:family="table-row">
      <style:table-row-properties style:min-row-height="5.001cm"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ffff6d" fo:padding="0.097cm" fo:border-left="0.5pt groove #000000" fo:border-right="none" fo:border-top="0.5pt groove #000000" fo:border-bottom="0.5pt groove #000000" style:writing-mode="page">
        <style:background-image/>
      </style:table-cell-properties>
    </style:style>
    <style:style style:name="Tabella1.C1" style:family="table-cell">
      <style:table-cell-properties style:vertical-align="middle" fo:background-color="#ffff6d" fo:padding="0.097cm" fo:border="0.5pt groove #000000" style:writing-mode="page">
        <style:background-image/>
      </style:table-cell-properties>
    </style:style>
    <style:style style:name="Tabella1.A2" style:family="table-cell">
      <style:table-cell-properties style:vertical-align="middle" fo:background-color="#ffff6d" fo:padding="0.097cm" fo:border-left="0.5pt groove #000000" fo:border-right="none" fo:border-top="none" fo:border-bottom="0.5pt groove #000000" style:writing-mode="page">
        <style:background-image/>
      </style:table-cell-properties>
    </style:style>
    <style:style style:name="Tabella1.C2" style:family="table-cell">
      <style:table-cell-properties style:vertical-align="middle" fo:background-color="#ffff6d" fo:padding="0.097cm" fo:border-left="0.5pt groove #000000" fo:border-right="0.5pt groove #000000" fo:border-top="none" fo:border-bottom="0.5pt groove #000000" style:writing-mode="page">
        <style:background-image/>
      </style:table-cell-properties>
    </style:style>
    <style:style style:name="Tabella2" style:family="table">
      <style:table-properties style:width="24.01cm" table:align="center" fo:background-color="transparent">
        <style:background-image/>
      </style:table-properties>
    </style:style>
    <style:style style:name="Tabella2.A" style:family="table-column">
      <style:table-column-properties style:column-width="7.997cm"/>
    </style:style>
    <style:style style:name="Tabella2.B" style:family="table-column">
      <style:table-column-properties style:column-width="7.999cm"/>
    </style:style>
    <style:style style:name="Tabella2.C" style:family="table-column">
      <style:table-column-properties style:column-width="8.013cm"/>
    </style:style>
    <style:style style:name="Tabella2.1" style:family="table-row">
      <style:table-row-properties style:min-row-height="5.001cm"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ffff6d" fo:padding="0.097cm" fo:border-left="0.5pt groove #000000" fo:border-right="none" fo:border-top="0.5pt groove #000000" fo:border-bottom="0.5pt groove #000000" style:writing-mode="page">
        <style:background-image/>
      </style:table-cell-properties>
    </style:style>
    <style:style style:name="Tabella2.C1" style:family="table-cell">
      <style:table-cell-properties style:vertical-align="middle" fo:background-color="#ffff6d" fo:padding="0.097cm" fo:border="0.5pt groove #000000" style:writing-mode="page">
        <style:background-image/>
      </style:table-cell-properties>
    </style:style>
    <style:style style:name="Tabella2.A2" style:family="table-cell">
      <style:table-cell-properties style:vertical-align="middle" fo:background-color="#ffff6d" fo:padding="0.097cm" fo:border-left="0.5pt groove #000000" fo:border-right="none" fo:border-top="none" fo:border-bottom="0.5pt groove #000000" style:writing-mode="page">
        <style:background-image/>
      </style:table-cell-properties>
    </style:style>
    <style:style style:name="Tabella2.C2" style:family="table-cell">
      <style:table-cell-properties style:vertical-align="middle" fo:background-color="#ffff6d" fo:padding="0.097cm" fo:border-left="0.5pt groove #000000" fo:border-right="0.5pt groove #000000" fo:border-top="none" fo:border-bottom="0.5pt groove #000000" style:writing-mode="page">
        <style:background-image/>
      </style:table-cell-properties>
    </style:style>
    <style:style style:name="P1" style:family="paragraph" style:parent-style-name="Standard">
      <style:text-properties officeooo:paragraph-rsid="001d4a22"/>
    </style:style>
    <style:style style:name="P2" style:family="paragraph" style:parent-style-name="Standard">
      <style:text-properties officeooo:paragraph-rsid="001d8b0d"/>
    </style:style>
    <style:style style:name="P3" style:family="paragraph" style:parent-style-name="Standard">
      <style:paragraph-properties fo:text-align="center" style:justify-single-word="false"/>
      <style:text-properties fo:color="#000000" fo:font-size="14pt" officeooo:paragraph-rsid="001d8b0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officeooo:rsid="00215c8d" officeooo:paragraph-rsid="00215c8d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b0d" officeooo:paragraph-rsid="001f8b8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8b0d" officeooo:paragraph-rsid="001f8b83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d169b" officeooo:paragraph-rsid="001d8b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d8b0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20f3" officeooo:paragraph-rsid="002120f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5c8d" officeooo:paragraph-rsid="00215c8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ec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Non c’è più spazio in carcere, l’amministrazione decide di aggiungere due letti nelle celle, già sovraffollate, aggiungendo due detenutx in più in ognuna. Le celle diventano sempre più invivibili a causa del sovraffollamento</text:p>
          </table:table-cell>
          <table:table-cell table:style-name="Tabella1.A1" office:value-type="string">
            <text:p text:style-name="P9">A causa del sovraffollamento del carcere, per “ragioni di sicurezza” l’amministrazione carceraria stabilisce dei turni per l’ora d’aria. Le ore d’aria vengono dimezzate, da 4 a solo 2 ore al giorno</text:p>
          </table:table-cell>
          <table:table-cell table:style-name="Tabella1.C1" office:value-type="string">
            <text:p text:style-name="P9">La tua famiglia non riesce a versarti soldi per comprare beni allo spaccio interno del carcere. Sei costrettx a sopravvivere un altro mese con il cibo di merda del vitto e non puoi comprare né cibo né altre cose che ti servono</text:p>
          </table:table-cell>
        </table:table-row>
        <table:table-row table:style-name="Tabella1.1">
          <table:table-cell table:style-name="Tabella1.A2" office:value-type="string">
            <text:p text:style-name="P9">Il pacco/la lettera non ti arriva. Chiedi ai secondini e non ti danno nessuna spiegazione, si limitano a dirti che il pacco/la lettera è ferma per controlli</text:p>
          </table:table-cell>
          <table:table-cell table:style-name="Tabella1.A2" office:value-type="string">
            <text:p text:style-name="P9">L’avvocato d’ufficio non si presenta per l’ennesima volta ed è irrintracciabile</text:p>
          </table:table-cell>
          <table:table-cell table:style-name="Tabella1.C2" office:value-type="string">
            <text:p text:style-name="P9">Le celle sono invase da blatte e alcune anche da topi, ma la direzione del carcere continua a non fare niente e ignora le proteste nonostante il rischio per la salute</text:p>
          </table:table-cell>
        </table:table-row>
        <table:table-row table:style-name="Tabella1.1">
          <table:table-cell table:style-name="Tabella1.A2" office:value-type="string">
            <text:p text:style-name="P10">La tua famiglia non riesce a farti visita a causa dei lunghissimi tempi di attesa per la fila, che a volte richiedono un’intera giornata</text:p>
          </table:table-cell>
          <table:table-cell table:style-name="Tabella1.A2" office:value-type="string">
            <text:p text:style-name="P10">Hai la febbre da tre giorni ma continuano a darti farmaci che non fanno nessun effetto e si rifiutano di ricoverarti</text:p>
          </table:table-cell>
          <table:table-cell table:style-name="Tabella1.C2" office:value-type="string">
            <text:p text:style-name="P10">A causa delle tue continue proteste ti viene fatta una diagnosi psichiatrica e vieni costrettx ad assumere continuamente psicofarmaci che ti rincoglioniscono e ti fanno dormire gran parte del giorno</text:p>
          </table:table-cell>
        </table:table-row>
        <table:table-row table:style-name="Tabella1.1">
          <table:table-cell table:style-name="Tabella1.A2" office:value-type="string">
            <text:p text:style-name="P10">Vieni trasferitx in un carcere lontano da casa, a causa del sovraffollamento e della mancanza di posti. Adesso sarà ancora più difficile ricevere visite e pacchi</text:p>
          </table:table-cell>
          <table:table-cell table:style-name="Tabella1.A2" office:value-type="string">
            <text:p text:style-name="P4">Per una tua risposta “sgarbata” a una guardia vieni presx di mira da unx secondinx. Una sera vieni portatx in una cella vuota e subisci un pestaggio da alcunx secondinx</text:p>
          </table:table-cell>
          <table:table-cell table:style-name="Tabella1.C2" office:value-type="string">
            <text:p text:style-name="P4">Vieni messx in regime di alta sicurezza. La tua possibilità di ricevere visite, pacchi e lettere, così come di avere l’ora d’aria o di accedere ai corsi di studio e al lavoro, viene fortemente limitata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A1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C1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</table:table-row>
        <table:table-row table:style-name="Tabella2.1"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C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</table:table-row>
        <table:table-row table:style-name="Tabella2.1"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C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</table:table-row>
        <table:table-row table:style-name="Tabella2.1"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A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  <table:table-cell table:style-name="Tabella2.C2" office:value-type="string">
            <text:p text:style-name="P6">MAZZO INGIUSTIZIE</text:p>
            <text:p text:style-name="P5">(quando sei in carcere <text:span text:style-name="T1">pesca s</text:span>e ottieni un numero dispari sul tiro di due dadi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3:50:38.483933688</meta:creation-date>
    <dc:date>2019-10-15T13:30:40.363478045</dc:date>
    <meta:editing-duration>PT31M7S</meta:editing-duration>
    <meta:editing-cycles>9</meta:editing-cycles>
    <meta:generator>LibreOffice/6.2.7.1$Linux_X86_64 LibreOffice_project/20$Build-1</meta:generator>
    <meta:document-statistic meta:table-count="2" meta:image-count="0" meta:object-count="0" meta:page-count="2" meta:paragraph-count="36" meta:word-count="545" meta:character-count="3180" meta:non-whitespace-character-count="2671"/>
  </office:meta>
</office:document-meta>
</file>